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1e" officeooo:paragraph-rsid="0011f11e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1f11e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0a56" style:font-weight-asian="normal" style:font-weight-complex="normal"/>
    </style:style>
    <style:style style:name="T4" style:family="text">
      <style:text-properties fo:font-weight="normal" officeooo:rsid="0011f11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1f11e"/>
    </style:style>
    <style:style style:name="T7" style:family="text">
      <style:text-properties officeooo:rsid="000432f9"/>
    </style:style>
    <style:style style:name="T8" style:family="text">
      <style:text-properties fo:font-size="16pt" officeooo:rsid="0011f11e" style:font-size-asian="14pt" style:font-size-complex="16pt"/>
    </style:style>
    <style:style style:name="T9" style:family="text">
      <style:text-properties fo:font-size="16pt" officeooo:rsid="001265f9" style:font-size-asian="14pt" style:font-size-complex="16pt"/>
    </style:style>
    <style:style style:name="T10" style:family="text">
      <style:text-properties officeooo:rsid="001265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 </text:span><text:span text:style-name="T8">104</text:span><text:span text:style-name="T9">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<text:span text:style-name="T10">estáquese con motivo de cumplirse 32 años del asesinato del Diputado Provincial de Partido Demócrata Progresista Mario Armas, la reapertura del caso que se produjo a partir de datos y declaraciones que se pusieron a disposición y en conocimiento de la familia Armas. </text:span></text:p>
      <text:p text:style-name="P11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2</text:span>.-</text:p></table:table-cell></table:table-row></table:table></draw:text-box></draw:frame><text:span text:style-name="T7">Registrar, comunicar y archivar.</text:span>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8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9T11:16:35.342993543</dc:date>
    <meta:print-date>2018-02-09T11:10:52.261735008</meta:print-date>
    <meta:editing-cycles>43</meta:editing-cycles>
    <meta:editing-duration>PT1H10M4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85" meta:character-count="503" meta:non-whitespace-character-count="419"/>
  </office:meta>
</office:document-meta>
</file>